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Oudeweg 80, 6067 CA te Linne / Maasgouw / ingekomen 12 september 2023 / het uitbreiden van het bestaande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03064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064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064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Oudeweg 80, 6067 CA te Linne / Maasgouw / ingekomen 12 september 2023 / het uitbreiden van het bestaande kantoor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3064</meta:user-defined>
    <meta:user-defined meta:name="OVERHEIDop.GmbID/DC.identifier">gmb-2023-403064</meta:user-defined>
    <meta:user-defined meta:name="OVERHEIDop.versieInformatie"/>
  </office:meta>
</office:document-meta>
</file>