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ter hoogte van Beukenlaan 9 en 10 op straat, 6097 CN te Heel / Maasgouw / verzonden 7 september 2023 / het organiseren en houden van een Burenfeest op 23 september 2023 van 15.00 uur tot uiterlijk 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06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6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6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evenement / ter hoogte van Beukenlaan 9 en 10 op straat, 6097 CN te Heel / Maasgouw / verzonden 7 september 2023 / het organiseren en houden van een Burenfeest op 23 september 2023 van 15.00 uur tot uiterlijk 21.00 uur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063</meta:user-defined>
    <meta:user-defined meta:name="OVERHEIDop.GmbID/DC.identifier">gmb-2023-403063</meta:user-defined>
    <meta:user-defined meta:name="OVERHEIDop.versieInformatie"/>
  </office:meta>
</office:document-meta>
</file>