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Teskenlaan 3 t/m 13, 6097 – te Heel / Maasgouw / verzonden 13 september 2023 / het organiseren en houden van een Buurt Barbecue op 23 september 2023 van 12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6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Teskenlaan 3 t/m 13, 6097 – te Heel / Maasgouw / verzonden 13 september 2023 / het organiseren en houden van een Buurt Barbecue op 23 september 2023 van 12.00 uur tot 20.00 uu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61</meta:user-defined>
    <meta:user-defined meta:name="OVERHEIDop.GmbID/DC.identifier">gmb-2023-403061</meta:user-defined>
    <meta:user-defined meta:name="OVERHEIDop.versieInformatie"/>
  </office:meta>
</office:document-meta>
</file>