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ver-oord 4, verleende omgevingsvergunning realiser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60 verleend. De gemeente geeft hiermee toestemming voor het realiseren van een erker aan de voorzijde van de woning aan Haver-oord 4 in Houten. </text:p>
            <text:p text:style-name="common-al">De verzenddatum van het besluit is 15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0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aver-oord 4, verleende omgevingsvergunning realiseren erk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56</meta:user-defined>
    <meta:user-defined meta:name="OVERHEIDop.GmbID/DC.identifier">gmb-2023-403056</meta:user-defined>
    <meta:user-defined meta:name="OVERHEIDop.versieInformatie"/>
  </office:meta>
</office:document-meta>
</file>