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Raadhuisstraat, 6051 – te Maasbracht / Maasgouw / verzonden 14 september 2023 / het organiseren en houden van Burendag 2023 op 23 september 2023 van 12.00 uur tot 23.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305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5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5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evenement / Raadhuisstraat, 6051 – te Maasbracht / Maasgouw / verzonden 14 september 2023 / het organiseren en houden van Burendag 2023 op 23 september 2023 van 12.00 uur tot 23.00 uur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055</meta:user-defined>
    <meta:user-defined meta:name="OVERHEIDop.GmbID/DC.identifier">gmb-2023-403055</meta:user-defined>
    <meta:user-defined meta:name="OVERHEIDop.versieInformatie"/>
  </office:meta>
</office:document-meta>
</file>