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Veenen 2a, 4703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enen 2a, 4703RB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3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305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5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5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Veenen 2a, 4703RB Roosendaa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3051</meta:user-defined>
    <meta:user-defined meta:name="OVERHEIDop.GmbID/DC.identifier">gmb-2023-403051</meta:user-defined>
    <meta:user-defined meta:name="OVERHEIDop.versieInformatie"/>
  </office:meta>
</office:document-meta>
</file>