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Industriestraat 13-15 en omgeving, 1704 A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in het kader van de Wet</text:p>
            <text:p text:style-name="common-al">algemene bepalingen omgevingsrecht een 1<text:span text:style-name="sup">e</text:span> fase omgevingsvergunning met de activiteit ‘handelen in strijd met regels ruimtelijke ordening’ met kenmerk 265035 hebben verleend voor:</text:p>
            <text:p text:style-name="common-al">Industriestraat 13-15 en Handelsstraat 4-8: bouwen van maximaal 170 appartementen met commerciële ruimte met parkeervoorzieningen parkeergarage</text:p>
            <text:p text:style-name="common-al">Het besluit is ongewijzigd ten opzichte van het ontwerpbesluit. </text:p>
            <text:p text:style-name="common-al">
            <text:span text:style-name="nadrukvet">In werking treden van het besluit</text:span>
          </text:p>
            <text:p text:style-name="common-al">De activiteiten kunnen pas plaats vinden als de besluiten voor beide fasen zijn verkregen. Op grond van artikel 6.1 lid 2 onder b van de Wet algemene bepalingen omgevingsrecht treedt de</text:p>
            <text:p text:style-name="common-al">verleende omgevingsvergunning 1<text:span text:style-name="sup">e</text:span> fase in werking op dezelfde dag dat de omgevingsvergunning 2<text:span text:style-name="sup">e</text:span> fase in werking treedt. Deze dag is de laatste van de dagen waarop de beschikkingen, met toepassing van artikel 6.1 en 6.2a tot en met 6.2c Wabo, elk afzonderlijk in werking zouden treden.</text:p>
            <text:p text:style-name="common-al">
            <text:span text:style-name="nadrukvet">Beroep</text:span>
          </text:p>
            <text:p text:style-name="common-al">De omgevingsvergunning met bijbehorende stukken ligt vanaf woensdag 20 september 2023 zes weken ter inzage. U kunt digitaal de stukken inzien via <text:a xlink:href="https://www.dijkenwaard.nl/ter-inzage-liggende-stukken/" xlink:type="simple">https://www.dijkenwaard.nl/ter-inzage-liggende-stukken/</text:a>. </text:p>
            <text:p text:style-name="common-al">De termijn voor het indienen van een beroepschrift bedraagt 6 weken en vangt aan op de dag</text:p>
            <text:p text:style-name="common-al">nadat het besluit ter inzage is gelegd. Een beroepschrift kan worden ingediend bij Rechtbank Noord-Holland, sector Bestuursrecht, Postbus 1621, 2003 BR in Haarlem door:</text:p>
            <text:list text:style-name="id1-3-2-1-1-12">
              <text:list-item text:style-override="id1-3-2-1-1-12-1">
                <text:number>1.</text:number>
                <text:p text:style-name="al">een belanghebbende die ook een zienswijze heeft ingediend;</text:p>
              </text:list-item>
              <text:list-item text:style-override="id1-3-2-1-1-12-2">
                <text:number>2.</text:number>
                <text:p text:style-name="al">belanghebbenden aan wie redelijkerwijs niet kan worden verweten geen zienswijze te</text:p>
              </text:list-item>
            </text:list>
            <text:p text:style-name="common-al">hebben ingebracht tegen het ontwerpbesluit.</text:p>
            <text:p text:style-name="common-al">
            <text:span text:style-name="nadrukvet">Voorlopige voorziening</text:span>
          </text:p>
            <text:p text:style-name="common-al">Gelijktijdig met het indienen van een beroepschrift kunnen belanghebbenden, als onverwijlde</text:p>
            <text:p text:style-name="common-al">spoed dit vereist, gelet op de betrokken belangen, aan de voorzieningenrechter vragen een</text:p>
            <text:p text:style-name="common-al">voorlopige voorziening te treffen.</text:p>
            <text:p text:style-name="common-al">Het verzoek tot voorlopige voorzieningen moet worden gericht aan de Voorzieningenrechter van de Arrondissementsrechtbank Noord-Holland, sector Bestuursrecht, Postbus 1621, 2003 BR in Haarlem.</text:p>
            <text:p text:style-name="common-al">Voor de behandeling van een verzoek om voorlopige voorziening is griffierecht verschuldigd.</text:p>
            <text:p text:style-name="common-al">
            <text:span text:style-name="nadrukvet">Crisis- en herstelwet</text:span>
          </text:p>
            <text:p text:style-name="common-al">Op dit besluit is de afdeling 2 van hoofdstuk 1 van de Crisis- en herstelwet van toepassing. De</text:p>
            <text:p text:style-name="common-al">beroepsgronden moeten in het beroepschrift worden opgenomen en kunnen na afloop van de</text:p>
            <text:p text:style-name="last-al">beroepstermijn niet meer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304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4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4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Kennisgeving besluit op aanvraag Omgevingsvergunning Industriestraat 13-15 en omgeving, 1704 AA Heerhugowaard</meta:user-defined>
    <meta:user-defined meta:name="DCTERMS.W3CDTF/DCTERMS.available">2023-09-20</meta:user-defined>
    <meta:user-defined meta:name="DCTERMS.W3CDTF/OVERHEIDop.jaargang">2023</meta:user-defined>
    <meta:user-defined meta:name="OVERHEIDop.publicationIssue">403048</meta:user-defined>
    <meta:user-defined meta:name="OVERHEIDop.GmbID/DC.identifier">gmb-2023-403048</meta:user-defined>
    <meta:user-defined meta:name="OVERHEIDop.versieInformatie"/>
  </office:meta>
</office:document-meta>
</file>