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Waardjesweg 15 5721T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realiseren van een valkenkwekerij, schuur, volières en infiltratievijver, 18-09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30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1901</meta:user-defined>
    <meta:user-defined meta:name="DCTERMS.abstract">het realiseren van een valkenkwekerij, schuur, volières en infiltratievijver 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Waardjesweg 15 5721TC Asten,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44</meta:user-defined>
    <meta:user-defined meta:name="OVERHEIDop.GmbID/DC.identifier">gmb-2023-403044</meta:user-defined>
    <meta:user-defined meta:name="OVERHEIDop.versieInformatie"/>
  </office:meta>
</office:document-meta>
</file>