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zenakker 1, verleende omgevingsvergunning plaatsen 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83 verleend. De gemeente geeft hiermee toestemming voor het plaatsen van een raam in de zijgevel van de woning aan Hazenakker 1 in Houten. </text:p>
            <text:p text:style-name="common-al">De verzenddatum van het besluit is 12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azenakker 1, verleende omgevingsvergunning plaatsen ra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40</meta:user-defined>
    <meta:user-defined meta:name="OVERHEIDop.GmbID/DC.identifier">gmb-2023-403040</meta:user-defined>
    <meta:user-defined meta:name="OVERHEIDop.versieInformatie"/>
  </office:meta>
</office:document-meta>
</file>