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4 appartementen met bergingen en insteekhavens op het adres Zuideinde 59 in Nieuwkoop</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text:p>
            <text:p text:style-name="common-al">Burgemeester en wethouders maken bekend dat zij een omgevingsvergunning hebben verleend met afwijking van het bestemmingplan “Kern Nieuwkoop + 1<text:span text:style-name="sup">e</text:span> Herziening” met toepassing van 2.12, lid 1, sub a, onder 3° van de Wabo (Wet algemene bepalingen omgevingsrecht) voor:</text:p>
            <text:p text:style-name="common-al">het realiseren van 4 appartementen met bergingen en insteekhavens op de aderessen Zuideinde 59, Zuideinde 59a, Zuideinde 61 en Zuideinde 61a in Nieuwkoop (registratienummer W-2021-0384). De aanvraag voldeed niet aan het bestemmingsplan, omdat ter plaatse maximaal 2 woningen zijn toegestaan en geen 4 appartementen. Daarnaast worden een aantal maximale afmetingen overschreden. Het totale volume is niet meer dan het bestemmingsplan voor twee woningen toe staat.</text:p>
            <text:p text:style-name="common-al">
            <text:span text:style-name="nadrukvet">Ter inzage</text:span>
          </text:p>
            <text:p text:style-name="common-al">De op het plan betrekking hebbende stukken zijn met ingang van donderdag 21 september 2023 gedurende zes weken digitaal raadpleegbaar als bijlage bij deze publicatie op de website <text:a xlink:href="http://www.overheid.nl/" xlink:type="simple">www.overheid.nl</text:a>. U kunt de stukken ook inzien, op afspraak, bij de balie van het Omgevingsloket in het Klant Contact Centrum in het gemeentehuis, Teylersplein 1 in Nieuwveen. U kunt online een afspraak maken via Externe link: <text:a xlink:href="http://www.nieuwkoop.nl" xlink:type="simple">www.nieuwkoop.nl</text:a> of telefonisch via 14 0172 (geen netnummer nodig).</text:p>
            <text:p text:style-name="common-al">
            <text:span text:style-name="nadrukvet">Rechtsmiddelen</text:span>
          </text:p>
            <text:p text:style-name="common-al">Belanghebbenden kunnen op grond van artikel 6:8, vierde lid, van de Algemene wet bestuursrecht (hierna: Awb) binnen zes weken na de dag waarop het besluit ter inzage is gelegd een beroepschrift indienen: dus vanaf vrijdag 21 september 2023 tot en met donderdag 2 november 2023. Niet-belanghebbenden kunnen ook binnen voornoemde termijn beroep instellen, mits zij tegen het ontwerpbesluit een zienswijze hebben ingediend. Voor het instellen van beroep betaalt u griffierecht.</text:p>
            <text:p text:style-name="common-al">Het beroepschrift richt u aan de rechtbank Den Haag, sector bestuursrecht, Postbus 20302, 2500 EH Den Haag. Het beroepschrift moet ondertekend zijn en voorzien zijn van naam en adres van de indiener, datum, een omschrijving van het besluit waartegen het beroep gericht is en de gronden (motivering) van het beroep. U kunt ook digitaal het beroepschrift indienen bij de rechtbank Den Haag via <text:a xlink:href="http://www.rechtspraak.nl" xlink:type="simple">www.rechtspraak.nl</text:a>. Daarvoor moet u wel beschikken over een elektronische handtekening (DigiD).</text:p>
            <text:p text:style-name="common-al">Het instellen van beroep schorst de niet de werking van het besluit. Op grond van artikel 8:81 van de Awb kunt u wel de voorzieningenrechter van de rechtbank Den Haag, sector bestuursrecht, postbus 20302, 2500 EH Den Haag, verzoeken een voorlopige voorziening te treffen als onverwijlde spoed, gelet op de betrokken belangen, dit vereist. Voor een verzoek om voorlopige voorziening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303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3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realiseren van 4 appartementen met bergingen en insteekhavens op het adres Zuideinde 59 in Nieuwkoop</meta:user-defined>
    <meta:user-defined meta:name="OVERHEIDop.datumEindeReactietermijn">2023-11-02</meta:user-defined>
    <meta:user-defined meta:name="OVERHEIDop.TilID/OVERHEIDop.terinzageleggingOP">til-2023-14944</meta:user-defined>
    <meta:user-defined meta:name="DCTERMS.W3CDTF/DCTERMS.available">2023-09-20</meta:user-defined>
    <meta:user-defined meta:name="DCTERMS.W3CDTF/OVERHEIDop.jaargang">2023</meta:user-defined>
    <meta:user-defined meta:name="OVERHEIDop.publicationIssue">403038</meta:user-defined>
    <meta:user-defined meta:name="OVERHEIDop.GmbID/DC.identifier">gmb-2023-403038</meta:user-defined>
    <meta:user-defined meta:name="OVERHEIDop.versieInformatie"/>
  </office:meta>
</office:document-meta>
</file>