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abakslaan 5, 3958DA Amerongen, vergroten van de woning  (RX2023-00001553,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abakslaan 5, 3958DA Amerongen, vergroten van de woning (RX2023-00001553, 1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03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553</meta:user-defined>
    <meta:user-defined meta:name="DCTERMS.abstract">Tabakslaan 5, 3958DA Amerongen, vergroten 2e verdieping  (RX2023-00001553, 18 september 2023)</meta:user-defined>
    <dc:language>nl</dc:language>
    <meta:user-defined meta:name="OVERHEIDop.locatietype/OVERHEIDop.gebiedsmarkering">Punt</meta:user-defined>
    <meta:user-defined meta:name="DC.title">Gemeente Utrechtse Heuvelrug, verleende omgevingsvergunning - Tabakslaan 5, 3958DA Amerongen, vergroten van de woning  (RX2023-00001553, 18 september 2023)</meta:user-defined>
    <meta:user-defined meta:name="DCTERMS.W3CDTF/DCTERMS.available">2023-09-21</meta:user-defined>
    <meta:user-defined meta:name="DCTERMS.W3CDTF/OVERHEIDop.jaargang">2023</meta:user-defined>
    <meta:user-defined meta:name="OVERHEIDop.publicationIssue">403035</meta:user-defined>
    <meta:user-defined meta:name="OVERHEIDop.GmbID/DC.identifier">gmb-2023-403035</meta:user-defined>
    <meta:user-defined meta:name="OVERHEIDop.versieInformatie"/>
  </office:meta>
</office:document-meta>
</file>