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Uitbreiding Snebo, Armendijk 3,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3.8 en 3.31 van de Wet ruimtelijke ordening bekend dat het ontwerp van het bestemmingsplan  ‘Uitbreiding Snebo Armendijk 3, Ossendrecht’ voor een ieder ter inzage ligt.</text:p>
            <text:p text:style-name="common-al"/>
            <text:p text:style-name="common-al">
            <text:span text:style-name="nadrukcur"> Inhoud</text:span>
          </text:p>
            <text:p text:style-name="common-al">Deze uitbreiding heeft te maken met de plaatsing van een nieuwe loods van 4050 m2. Om deze mogelijk te maken wordt het bestemmings- en bouwvlak aan de oostzijde vergroot en aan de westzijde verkleind. Tevens wordt de maximaal toegestane hoogte van de bedrijfsgebouwen verhoogd.</text:p>
            <text:p text:style-name="common-al">
            <text:span text:style-name="nadrukvet"/>
          </text:p>
            <text:p text:style-name="common-al">
            <text:span text:style-name="nadrukcur">Inzien</text:span>
          </text:p>
            <text:p text:style-name="common-al">Het ontwerp bestemmingsplan ligt voor een ieder ter inzage vanaf 21 september 2023 gedurende een periode van zes weken, bij de Centrale Balie van het gemeentehuis te Hoogerheide tijdens openingstijden. Na afspraak via het algemene telefoonnummer 14 0164 kan het plan ook worden ingezien buiten openingstijden.</text:p>
            <text:p text:style-name="common-al">Ook is het ontwerp bestemmingsplan langs elektronische weg te raadplegen. U vindt de documenten op <text:a xlink:href="http://www.woensdrecht.nl/bestemmingsplan" xlink:type="simple">www.woensdrecht.nl/bestemmingsplan</text:a>. Tevens is het plan te raadplegen op de landelijke voorziening RO-online via het internetadres. </text:p>
            <text:p text:style-name="common-al">
            <text:a xlink:href="http://www.ruimtelijkeplannen.nl/?planidn=NL.IMRO.0873.BUITxBP227xHERZx39-ON01" xlink:type="simple">www.ruimtelijkeplannen.nl/?planidn=NL.IMRO.0873.BUITxBP227xHERZx39-ON01</text:a>
          </text:p>
            <text:p text:style-name="common-al">
            <text:span text:style-name="nadrukvet"/>
          </text:p>
            <text:p text:style-name="common-al">
            <text:span text:style-name="nadrukcur">Reageren</text:span>
          </text:p>
            <text:p text:style-name="common-al">Binnen de genoemde termijn van zes weken kan eenieder omtrent de ontwerpen zienswijzen inbrengen bij de Gemeenteraad van de gemeente Woensdrecht, Postbus 24, 4630 AA Hoogerheide onder vermelding van “zienswijze Verbreding buisleidingenstraat Grindweg, Woensdrecht” en uw adresgegevens. </text:p>
            <text:p text:style-name="common-al">Voor mondelinge zienswijzen kunt u een afspraak maken met de heer P. Engelvaart. Hij is bereikbaar via het telefoonnummer 14 0164. </text:p>
            <text:p text:style-name="common-al">De ingediende zienswijzen zullen ter behandeling worden voorgelegd aan de gemeenteraad bij het voorstel over vaststelling van het bestemmingsplan. </text:p>
            <text:p text:style-name="common-al"/>
            <text:p text:style-name="last-al">
            <text:span text:style-name="nadrukcur">Hoogerheide, 20 sept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30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BUITxBP227xHERZx3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Uitbreiding Snebo, Armendijk 3, Ossendrecht"</meta:user-defined>
    <meta:user-defined meta:name="DCTERMS.W3CDTF/DCTERMS.available">2023-09-20</meta:user-defined>
    <meta:user-defined meta:name="DCTERMS.W3CDTF/OVERHEIDop.jaargang">2023</meta:user-defined>
    <meta:user-defined meta:name="OVERHEIDop.publicationIssue">403034</meta:user-defined>
    <meta:user-defined meta:name="OVERHEIDop.GmbID/DC.identifier">gmb-2023-403034</meta:user-defined>
    <meta:user-defined meta:name="OVERHEIDop.versieInformatie"/>
  </office:meta>
</office:document-meta>
</file>