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dakkapel op loods en vernieuwen dak voor de Hoogeveenseweg 22 te Nieuw-Balinge (15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dakkapel op loods en vernieuwen dak voor de Hoogeveenseweg 22 te Nieuw-Baling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30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0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dakkapel op loods en vernieuwen dak voor de Hoogeveenseweg 22 te Nieuw-Balinge (15-09-20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032</meta:user-defined>
    <meta:user-defined meta:name="OVERHEIDop.GmbID/DC.identifier">gmb-2023-403032</meta:user-defined>
    <meta:user-defined meta:name="OVERHEIDop.versieInformatie"/>
  </office:meta>
</office:document-meta>
</file>