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ll en ’t Waal, Waalseweg 71, verlengen beslistermijn omgevingsvergunning bouwen twee-onder-een-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de aanvraag omgevingsvergunning OV23111 voor het bouwen van een twee-onder-een-kapwoning aan Waalseweg 71 in Tull en ‘t Waal de beslistermijn met zes weken verlengd.</text:p>
            <text:p text:style-name="tussenkopcur">Heeft u vragen over de verlenging van de vergunning?</text:p>
            <text:p text:style-name="last-al">Hiervoor kunt u bellen met de gemeente. Dit kan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03031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03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03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ull en ’t Waal, Waalseweg 71, verlengen beslistermijn omgevingsvergunning bouwen twee-onder-een-kapwoning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031</meta:user-defined>
    <meta:user-defined meta:name="OVERHEIDop.GmbID/DC.identifier">gmb-2023-403031</meta:user-defined>
    <meta:user-defined meta:name="OVERHEIDop.versieInformatie"/>
  </office:meta>
</office:document-meta>
</file>