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pecifieke Uitkering lokale aanpak isolatie</text:p>
      <text:section text:name="regeling_id1-3-2" text:style-name="regeling">
        <text:section text:name="aanhef_id1-3-2-1" text:style-name="aanhef">
          <text:section text:name="preambule_id1-3-2-1-1" text:style-name="preambule">
            <text:p text:style-name="al">Het college van B&amp;W respectievelijk de burgemeester, </text:p>
            <text:p text:style-name="al">elk voor zover hiertoe bevoegd,</text:p>
            <text:p text:style-name="al"/>
            <text:p text:style-name="al">Overwegende dat:</text:p>
            <text:list text:style-name="id1-3-2-1-1-5">
              <text:list-item text:style-override="id1-3-2-1-1-5-1">
                <text:number>o</text:number>
                <text:p text:style-name="al">Het voor een uniforme uitvoering van de regeling SPUK Lokale Aanpak Isolatie in Fryslân wenselijk is om met de deelnemende gemeenten een uitvoerende partij te contracteren;</text:p>
              </text:list-item>
              <text:list-item text:style-override="id1-3-2-1-1-5-2">
                <text:number>o</text:number>
                <text:p text:style-name="al">De provincie Fryslân mede namens de gemeente Noardeast-Fryslân een aanbesteding voor de Specifieke Uitkering lokale aanpak isolatie organiseert, en;</text:p>
              </text:list-item>
              <text:list-item text:style-override="id1-3-2-1-1-5-3">
                <text:number>o</text:number>
                <text:p text:style-name="al">Het derhalve wenselijk is om de bevoegdheid tot het nemen van besluiten te mandateren alsmede volmacht te verlenen voor het verrichten van privaatrechtelijke rechtshandelingen alsmede machtiging te verstrekken voor het verrichten van handelingen niet zijnde een besluit of een privaatrechtelijke rechtshandeling</text:p>
              </text:list-item>
            </text:list>
            <text:p text:style-name="al">gelet op:</text:p>
            <text:list text:style-name="id1-3-2-1-1-7">
              <text:list-item text:style-override="id1-3-2-1-1-7-1">
                <text:number>o</text:number>
                <text:p text:style-name="al">De Algemene wet bestuursrecht, de Gemeentewet en het Burgerlijk Wetboek;</text:p>
              </text:list-item>
              <text:list-item text:style-override="id1-3-2-1-1-7-2">
                <text:number>o</text:number>
                <text:p text:style-name="al">het (voorgenomen) instemmingsbesluit van het college van Gedeputeerde Staten respectievelijk de commissaris van de Koning van de provincie Fryslân,</text:p>
              </text:list-item>
            </text:list>
            <text:p text:style-name="al">
            <text:span text:style-name="nadrukvet">BESLUITEN</text:span>
          </text:p>
            <text:p text:style-name="al"/>
            <text:p text:style-name="al">vast te stellen het Besluit mandaat, volmacht en machtiging Specifieke Uitkering lokale aanpak isolati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aanbesteding in het kader van de Specifieke Uitkering lokale aanpak isolatie voor het uitvoeren van een vouchersysteem ten behoeve van het isoleren van koopwoningen met een lage WOZ-waarde en een laag energielabel;</text:p>
              </text:list-item>
              <text:list-item text:style-override="id1-3-2-2-1-3-2">
                <text:number>b.</text:number>
                <text:p text:style-name="al">Burgemeester: de burgemeester van de gemeente Noardeast-Fryslân;</text:p>
              </text:list-item>
              <text:list-item text:style-override="id1-3-2-2-1-3-3">
                <text:number>c.</text:number>
                <text:p text:style-name="al">CdK: de commissaris van de Koning van de provincie Fryslân;</text:p>
              </text:list-item>
              <text:list-item text:style-override="id1-3-2-2-1-3-4">
                <text:number>d.</text:number>
                <text:p text:style-name="al">College van B&amp;W: het college van burgemeester en wethouders van de gemeente Noardeast-Fryslân;</text:p>
              </text:list-item>
              <text:list-item text:style-override="id1-3-2-2-1-3-5">
                <text:number>e.</text:number>
                <text:p text:style-name="al">College van GS: het college van Gedeputeerde Staten van de provincie Fryslân;</text:p>
              </text:list-item>
            </text:list>
          </text:section>
          <text:section text:name="artikel_id1-3-2-2-2" text:style-name="artikel">
            <text:p text:style-name="artikel_kop_titel"><text:span text:style-name="artikel_kop_label">Artikel</text:span> <text:span text:style-name="artikel_kop_nr">2</text:span> Opdracht van bevoegdheid</text:p>
            <text:list text:style-name="id1-3-2-2-2-2">
              <text:list-item text:style-override="id1-3-2-2-2-2">
                <text:number>1.</text:number>
                <text:p text:style-name="al">Aan het College van GS respectievelijk de Commissaris van de Koning, elk voor zover hiertoe bevoegd, wordt met inbegrip van de ondertekening van stukken:</text:p>
                <text:list text:style-name="id1-3-2-2-2-2-3">
                  <text:list-item text:style-override="id1-3-2-2-2-2-3-1">
                    <text:number>a)</text:number>
                    <text:p text:style-name="al">Mandaat verleend tot het nemen van besluiten in het kader van de Aanbesteding en de daaruit voortvloeiende besluiten ten aanzien van:</text:p>
                    <text:list text:style-name="id1-3-2-2-2-2-3-1-3">
                      <text:list-item text:style-override="id1-3-2-2-2-2-3-1-3-1">
                        <text:number>•</text:number>
                        <text:p text:style-name="al">de Wet openbaarheid van bestuur;</text:p>
                      </text:list-item>
                      <text:list-item text:style-override="id1-3-2-2-2-2-3-1-3-2">
                        <text:number>•</text:number>
                        <text:p text:style-name="al">bezwaren.</text:p>
                      </text:list-item>
                    </text:list>
                  </text:list-item>
                  <text:list-item text:style-override="id1-3-2-2-2-2-3-2">
                    <text:number>b)</text:number>
                    <text:p text:style-name="al">Volmacht verleend voor het van privaatrechtelijke rechtshandelingen; en</text:p>
                  </text:list-item>
                  <text:list-item text:style-override="id1-3-2-2-2-2-3-3">
                    <text:number>c)</text:number>
                    <text:p text:style-name="al">Machtiging verleend tot het verrichten van handelingen, niet zijnde een besluit of een privaatrechtelijke rechtshandeling.</text:p>
                  </text:list-item>
                </text:list>
              </text:list-item>
              <text:list-item text:style-override="id1-3-2-2-2-3">
                <text:number>2.</text:number>
                <text:p text:style-name="al">Onder de in het eerste lid opgedragen bevoegdheden worden tevens begrepen de daarmee samenhangende taken en bevoegdheden van procedurele of administratieve aard.</text:p>
              </text:list-item>
              <text:list-item text:style-override="id1-3-2-2-2-4">
                <text:number>3.</text:number>
                <text:p text:style-name="al">De in het eerste lid omschreven opdracht van bevoegdheid omvat in elk geval, maar niet uitsluitend:</text:p>
                <text:p text:style-name="al">
              <text:span text:style-name="nadrukondlijn">Aanbesteding:</text:span>
            </text:p>
                <text:list text:style-name="id1-3-2-2-2-4-4">
                  <text:list-item text:style-override="id1-3-2-2-2-4-4-1">
                    <text:number>a)</text:number>
                    <text:p text:style-name="al">het goedkeuren van documenten in het kader van de voorbereiding van de Aanbesteding;</text:p>
                  </text:list-item>
                  <text:list-item text:style-override="id1-3-2-2-2-4-4-2">
                    <text:number>b)</text:number>
                    <text:p text:style-name="al">het vaststellen van contractteksten alsook aanbestedingsstukken;</text:p>
                  </text:list-item>
                  <text:list-item text:style-override="id1-3-2-2-2-4-4-3">
                    <text:number>c)</text:number>
                    <text:p text:style-name="al">het beoordelen van de inschrijvingen;</text:p>
                  </text:list-item>
                  <text:list-item text:style-override="id1-3-2-2-2-4-4-4">
                    <text:number>d)</text:number>
                    <text:p text:style-name="al">het verzenden van gunnings- en afwijzingsbrieven en overige (aanbestedings)communicatie;</text:p>
                  </text:list-item>
                </text:list>
                <text:p text:style-name="al">
              <text:span text:style-name="nadrukondlijn">informatieverzoeken:</text:span>
            </text:p>
                <text:list text:style-name="id1-3-2-2-2-4-6">
                  <text:list-item text:style-override="id1-3-2-2-2-4-6-1">
                    <text:number>e)</text:number>
                    <text:p text:style-name="al">het nemen van besluiten met toepassing van de Wet open overheid, voor zover het informatieverzoek ziet op documenten die vanwege de opdracht onder de bevoegdheid van het College van B&amp;W berusten;</text:p>
                  </text:list-item>
                </text:list>
                <text:p text:style-name="al">
              <text:span text:style-name="nadrukondlijn">dwangsom bij niet tijdig beslissen</text:span>
            </text:p>
                <text:list text:style-name="id1-3-2-2-2-4-8">
                  <text:list-item text:style-override="id1-3-2-2-2-4-8-1">
                    <text:number>f)</text:number>
                    <text:p text:style-name="al">besluiten tot vaststelling van de verschuldigdheid en de hoogte van een dwangsom cfm. artikel 4:18 van de Algemene wet bestuursrecht;</text:p>
                  </text:list-item>
                </text:list>
                <text:p text:style-name="al">
              <text:span text:style-name="nadrukondlijn">bestuursrechtelijke procedures:</text:span>
            </text:p>
                <text:list text:style-name="id1-3-2-2-2-4-10">
                  <text:list-item text:style-override="id1-3-2-2-2-4-10-1">
                    <text:number>g)</text:number>
                    <text:p text:style-name="al">besluiten tot het voeren van verweer in bezwaar- en beroepsprocedures, met inbegrip van voorlopige voorzieningprocedures, in het kader van de Aanbesteding;</text:p>
                  </text:list-item>
                  <text:list-item text:style-override="id1-3-2-2-2-4-10-2">
                    <text:number>h)</text:number>
                    <text:p text:style-name="al">het opstellen en indienen van een verweerschrift ten behoeve van bezwaar- en beroepsprocedures, met inbegrip van voorlopige voorzieningprocedures, in het kader van de Aanbesteding;</text:p>
                  </text:list-item>
                  <text:list-item text:style-override="id1-3-2-2-2-4-10-3">
                    <text:number>i)</text:number>
                    <text:p text:style-name="al">het optreden als gemachtigde ter zitting in bezwaar- en beroepsprocedures, met inbegrip van voorlopige voorziening, in het kader van de Aanbesteding;</text:p>
                  </text:list-item>
                  <text:list-item text:style-override="id1-3-2-2-2-4-10-4">
                    <text:number>j)</text:number>
                    <text:p text:style-name="al">het nemen van besluiten op bezwaar, in het kader van de Aanbesteding;</text:p>
                  </text:list-item>
                </text:list>
                <text:p text:style-name="al">
              <text:span text:style-name="nadrukondlijn">civielrechtelijke procedures:</text:span>
            </text:p>
                <text:list text:style-name="id1-3-2-2-2-4-12">
                  <text:list-item text:style-override="id1-3-2-2-2-4-12-1">
                    <text:number>k)</text:number>
                    <text:p text:style-name="al">het namens de gemeente Noardeast-Fryslân als eisende of verzoekende partij voeren van rechtsgedingen, in het kader van de Aanbesteding;</text:p>
                  </text:list-item>
                  <text:list-item text:style-override="id1-3-2-2-2-4-12-2">
                    <text:number>l)</text:number>
                    <text:p text:style-name="al">het namens de gemeente Noardeast-Fryslân als gedaagde of gerequestreerde partij voeren van rechtsgedingen, in het kader van de Aanbested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College van GS is bevoegd ondermandaat, ondervolmacht en ondermachtiging te verlenen aan één of meer functionarissen die werkzaam zijn onder verantwoordelijkheid van het College van GS.</text:p>
              </text:list-item>
              <text:list-item text:style-override="id1-3-2-2-3-3">
                <text:number>2.</text:number>
                <text:p text:style-name="al">Een besluit als bedoeld in het eerste lid wordt schriftelijk genomen. </text:p>
              </text:list-item>
            </text:list>
          </text:section>
          <text:section text:name="artikel_id1-3-2-2-4" text:style-name="artikel">
            <text:p text:style-name="artikel_kop_titel"><text:span text:style-name="artikel_kop_label">Artikel</text:span> <text:span text:style-name="artikel_kop_nr">4</text:span> Vertegenwoordiging van de rechtspersoon gemeente Noardeast-Fryslân in en buiten rechte</text:p>
            <text:list text:style-name="id1-3-2-2-4-2">
              <text:list-item text:style-override="id1-3-2-2-4-2">
                <text:number>1.</text:number>
                <text:p text:style-name="al">De CdK is, ter uitvoering dit besluit, bevoegd de gemeente Noardeast-Fryslân in en buiten rechte te vertegenwoordigen.</text:p>
              </text:list-item>
              <text:list-item text:style-override="id1-3-2-2-4-3">
                <text:number>2.</text:number>
                <text:p text:style-name="al">De CdK is bevoegd de vertegenwoordiging schriftelijk op te dragen aan een door hem aangewezen functionaris.</text:p>
              </text:list-item>
            </text:list>
          </text:section>
          <text:section text:name="artikel_id1-3-2-2-5" text:style-name="artikel">
            <text:p text:style-name="artikel_kop_titel"><text:span text:style-name="artikel_kop_label">Artikel</text:span> <text:span text:style-name="artikel_kop_nr">5</text:span> Clausulering </text:p>
            <text:p text:style-name="al">Bij de uitoefening van de krachtens dit besluit opgedragen bevoegdheden wordt gehandeld: </text:p>
            <text:list text:style-name="id1-3-2-2-5-3">
              <text:list-item text:style-override="id1-3-2-2-5-3-1">
                <text:number>a.</text:number>
                <text:p text:style-name="al">binnen de grenzen van het bepaalde in en uitsluitend ter uitvoering van de Samenwerkingsovereenkomst;</text:p>
              </text:list-item>
              <text:list-item text:style-override="id1-3-2-2-5-3-2">
                <text:number>b.</text:number>
                <text:p text:style-name="al">met inachtneming van:</text:p>
                <text:list text:style-name="id1-3-2-2-5-3-2-3">
                  <text:list-item text:style-override="id1-3-2-2-5-3-2-3-1">
                    <text:number>•</text:number>
                    <text:p text:style-name="al">besluitvorming door het bestuurlijk overleg;</text:p>
                  </text:list-item>
                  <text:list-item text:style-override="id1-3-2-2-5-3-2-3-2">
                    <text:number>•</text:number>
                    <text:p text:style-name="al">Europese en nationale wet- en regelgeving; en </text:p>
                  </text:list-item>
                  <text:list-item text:style-override="id1-3-2-2-5-3-2-3-3">
                    <text:number>•</text:number>
                    <text:p text:style-name="al">het beschikbaar gestelde budget.</text:p>
                  </text:list-item>
                </text:list>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Het College van GS doet desgevraagd opgave aan het College van B&amp;W van besluiten en (rechts)handelingen die krachtens dit besluit zijn genomen.</text:p>
              </text:list-item>
              <text:list-item text:style-override="id1-3-2-2-6-3">
                <text:number>2.</text:number>
                <text:p text:style-name="al">Onverminderd het bepaalde in het eerste lid verschaft het College van GS desgevraagd aan het College van B&amp;W alle informatie over het gebruik van enige bevoegdheid krachtens dit besluit. </text:p>
              </text:list-item>
            </text:list>
          </text:section>
          <text:section text:name="artikel_id1-3-2-2-7" text:style-name="artikel">
            <text:p text:style-name="artikel_kop_titel"><text:span text:style-name="artikel_kop_label">Artikel</text:span> <text:span text:style-name="artikel_kop_nr">7</text:span> Ondertekening</text:p>
            <text:p text:style-name="al">In de ondertekening van besluiten wordt tot uitdrukking gebracht dat deze namens het College van B&amp;W zijn genom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wordt aangehaald als Besluit mandaat, volmacht en machtiging Specifieke Uitkering lokale aanpak isolatie en treedt in werking met ingang van de dag na de bekendmaking. </text:p>
          </text:section>
        </text:section>
        <text:section text:name="regeling-sluiting_id1-3-2-3" text:style-name="regeling-sluiting">
          <text:section text:name="ondertekening_id1-3-2-3-1">
            <text:p><text:span text:style-name="functie">Dokkum, 18 juli 2023</text:span></text:p>
            <text:p><text:span text:style-name="functie"/></text:p>
          </text:section>
          <text:section text:name="ondertekening_id1-3-2-3-2">
            <text:p><text:span text:style-name="functie"/></text:p>
            <text:p><text:span text:style-name="functie">Burgemeester en wethouders van gemeente Noardeast-Fryslân,</text:span></text:p>
            <text:p><text:span text:style-name="functie">De secretaris, </text:span></text:p>
            <text:p><text:span text:style-name="functie">(H.C.J.M. Verbunt MBA) </text:span></text:p>
            <text:p><text:span text:style-name="functie"/></text:p>
          </text:section>
          <text:section text:name="ondertekening_id1-3-2-3-3">
            <text:p><text:span text:style-name="functie"/></text:p>
            <text:p><text:span text:style-name="functie">de burgemeester,</text:span></text:p>
            <text:p><text:span text:style-name="functie">(mr. J. Kramer)</text:span></text:p>
            <text:p><text:span text:style-name="functie"/></text:p>
          </text:section>
          <text:section text:name="ondertekening_id1-3-2-3-4">
            <text:p><text:span text:style-name="functie"/></text:p>
            <text:p><text:span text:style-name="functie">De burgemeester voornoemd,</text:span></text:p>
            <text:p><text:span text:style-name="functie">(mr. J.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30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lgemene wet bestuursrecht]|[1.0:c:BWBR0005537&amp;g=2023-08-01</meta:user-defined>
    <meta:user-defined meta:name="DC.source">Gemeentewet]|[1.0:c:BWBR0005416&amp;g=2023-04-01</meta:user-defined>
    <meta:user-defined meta:name="DC.source">Boek 1 van het Burgerlijk Wetboek]|[1.0:c:BWBR0002656&amp;g=2023-07-01</meta:user-defined>
    <meta:user-defined meta:name="DC.source">Boek 2 van het Burgerlijk Wetboek]|[1.0:c:BWBR0003045&amp;g=2023-09-01</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1.0:c:BWBR0005288&amp;g=2023-05-01</meta:user-defined>
    <meta:user-defined meta:name="DC.source">Boek 6 van het Burgerlijk Wetboek]|[1.0:c:BWBR0005289&amp;g=2023-07-01</meta:user-defined>
    <meta:user-defined meta:name="DC.source">Boek 7 van het Burgerlijk Wetboek]|[1.0:c:BWBR0005290&amp;g=2023-07-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3-07-01</meta:user-defined>
    <meta:user-defined meta:name="DCTERMS.alternative">Besluit mandaat, volmacht en machtiging Specifieke Uitkering lokale aanpak isolatie</meta:user-defined>
    <dc:language>nl</dc:language>
    <meta:user-defined meta:name="OVERHEIDop.locatietype/OVERHEIDop.gebiedsmarkering">Gemeente</meta:user-defined>
    <meta:user-defined meta:name="DC.title">Besluit mandaat, volmacht en machtiging Specifieke Uitkering lokale aanpak isolatie</meta:user-defined>
    <meta:user-defined meta:name="DCTERMS.W3CDTF/DCTERMS.available">2023-09-20</meta:user-defined>
    <meta:user-defined meta:name="DCTERMS.W3CDTF/OVERHEIDop.jaargang">2023</meta:user-defined>
    <meta:user-defined meta:name="OVERHEIDop.publicationIssue">403026</meta:user-defined>
    <meta:user-defined meta:name="OVERHEIDop.betreftRegeling">CVDR700888_1</meta:user-defined>
    <meta:user-defined meta:name="OVERHEIDop.GmbID/DC.identifier">gmb-2023-403026</meta:user-defined>
    <meta:user-defined meta:name="xs:date/OVERHEIDop.startdatum">2023-09-21</meta:user-defined>
    <meta:user-defined meta:name="OVERHEIDop.versieInformatie"/>
  </office:meta>
</office:document-meta>
</file>