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regel bepalen bouwkosten omgevingsvergunning gemeente Harderwijk 2020 actualisatie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Beleidsregel bepalen bouwkosten omgevingsvergunning 2020 te actualiseren. De beleidsregel heeft tot doel een objectief toetsingskader te creëren voor het controleren van opgegeven bouwkosten bij een aanvraag omgevingsvergunning. </text:p>
            <text:p text:style-name="common-al">De ontwerpbeleidsregel ligt met ingang van 5 september gedurende zes weken voor een ieder ter inzage in de stadswinkel van het stadhuis. Ook vindt u deze in de linker kolom van deze publicatie onder externe bijlagen.</text:p>
            <text:p text:style-name="common-al">Tijdens de inzage termijn kan een ieder tegen de ontwerpbeleidsregel schriftelijk, digitaal of mondeling een zienswijze kenbaar maken bij burgemeester en wethouders. Een zienswijze kunt u sturen naar burgemeester en wethouders van Harderwijk, t.a.v. domein Stad en Omgeving, Postbus 149, 3840 AC Harderwijk. Vermeld op uw brief ‘zienswijze beleidsregel bouwkosten’.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Stad en omgeving, dhr. J. Haklander, tel. 4119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302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2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2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Punt</meta:user-defined>
    <meta:user-defined meta:name="DC.title">Ontwerp Beleidsregel bepalen bouwkosten omgevingsvergunning gemeente Harderwijk 2020 actualisatie augustus 2023</meta:user-defined>
    <meta:user-defined meta:name="DCTERMS.W3CDTF/DCTERMS.available">2023-09-20</meta:user-defined>
    <meta:user-defined meta:name="DCTERMS.W3CDTF/OVERHEIDop.jaargang">2023</meta:user-defined>
    <meta:user-defined meta:name="OVERHEIDop.publicationIssue">403023</meta:user-defined>
    <meta:user-defined meta:name="OVERHEIDop.GmbID/DC.identifier">gmb-2023-403023</meta:user-defined>
    <meta:user-defined meta:name="OVERHEIDop.versieInformatie"/>
  </office:meta>
</office:document-meta>
</file>