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Tetwijkseweg 4, aanvraag omgevingsvergunning aanlegg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september 2023 aangevraagd voor het aanleggen van een dam aan Tetwijkseweg 4 in Schalkwijk en heeft als kenmerk OV23200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0302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2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2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Tetwijkseweg 4, aanvraag omgevingsvergunning aanleggen da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022</meta:user-defined>
    <meta:user-defined meta:name="OVERHEIDop.GmbID/DC.identifier">gmb-2023-403022</meta:user-defined>
    <meta:user-defined meta:name="OVERHEIDop.versieInformatie"/>
  </office:meta>
</office:document-meta>
</file>