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tijdig beëindigen van een aanvraag omgevingsvergunning voor het uitbreiden van vakantiepark Zijpersluis op de locatie Ruigeweg 6a, 1754 HA in Burgerbrug, perceel F2060, F2026, F1767 en F1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899</text:p>
            <text:p text:style-name="common-al">
            <text:span text:style-name="nadrukvet">Besluitdatum:</text:span> 18 september 2023</text:p>
            <text:p text:style-name="common-al">
            <text:span text:style-name="nadrukvet">Besluit:</text:span> Het voortijdig beeïndigen van het behandelen van de aanvraag</text:p>
            <text:p text:style-name="common-al">
            <text:span text:style-name="nadrukvet">Locatie:</text:span> Ruigeweg 6a, 1754 HA in Burgerbrug, perceel F2060, F2026, F1767 en F1765</text:p>
            <text:p text:style-name="last-al">
            <text:span text:style-name="nadrukvet">Omschrijving:</text:span> het uitbreiden van vakantiepark Zijpersl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302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2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2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899</meta:user-defined>
    <meta:user-defined meta:name="DCTERMS.abstract">Het voortijdig beëindigen van de aanvraag op de locatie Ruigeweg 6a, 1754 HA in Burgerbrug, perceel F2060, F2026, F1767 en F1765 </meta:user-defined>
    <dc:language>nl</dc:language>
    <meta:user-defined meta:name="OVERHEIDop.locatietype/OVERHEIDop.gebiedsmarkering">Punt</meta:user-defined>
    <meta:user-defined meta:name="DC.title">Voortijdig beëindigen van een aanvraag omgevingsvergunning voor het uitbreiden van vakantiepark Zijpersluis op de locatie Ruigeweg 6a, 1754 HA in Burgerbrug, perceel F2060, F2026, F1767 en F1765</meta:user-defined>
    <meta:user-defined meta:name="OVERHEIDop.datumEindeReactietermijn">2023-11-01</meta:user-defined>
    <meta:user-defined meta:name="OVERHEIDop.terinzageleggingBG">https://jeleefomgeving.nl/inzien/823646518/f9d3b5dc-55fd-11ee-815e-005056011332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020</meta:user-defined>
    <meta:user-defined meta:name="OVERHEIDop.GmbID/DC.identifier">gmb-2023-403020</meta:user-defined>
    <meta:user-defined meta:name="OVERHEIDop.versieInformatie"/>
  </office:meta>
</office:document-meta>
</file>