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ink ongenummerd (nabij huisnr. 1) 5662E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ink ongenummerd (nabij huisnr. 1) 5662EV Geldrop</text:p>
            <text:p text:style-name="common-al">Datum ontvangst: 16-09-2023</text:p>
            <text:p text:style-name="common-al">Omschrijving: het kappen van de aesculus hippocastanum i.v.m. slechte conditie</text:p>
            <text:p text:style-name="common-al">Zaaknummer: 1771182337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30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23377</meta:user-defined>
    <meta:user-defined meta:name="DCTERMS.abstract">Brink 1.  het kappen van de aesculus hippocastanum i.v.m. slechte conditie </meta:user-defined>
    <dc:language>nl</dc:language>
    <meta:user-defined meta:name="OVERHEIDop.locatietype/OVERHEIDop.gebiedsmarkering">Punt</meta:user-defined>
    <meta:user-defined meta:name="DC.title">Kennisgeving ontvangst aanvraag omgevingsvergunning Brink ongenummerd (nabij huisnr. 1) 5662EV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016</meta:user-defined>
    <meta:user-defined meta:name="OVERHEIDop.GmbID/DC.identifier">gmb-2023-403016</meta:user-defined>
    <meta:user-defined meta:name="OVERHEIDop.versieInformatie"/>
  </office:meta>
</office:document-meta>
</file>