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9, aanvraag omgevingsvergunning verbouw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3 september 2023 aangevraagd voor het verbouwen van de bestaande woning aan Provincialeweg 9 in Schalkwijk en heeft als kenmerk OV2320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301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9, aanvraag omgevingsvergunning verbouwen bestaande wo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13</meta:user-defined>
    <meta:user-defined meta:name="OVERHEIDop.GmbID/DC.identifier">gmb-2023-403013</meta:user-defined>
    <meta:user-defined meta:name="OVERHEIDop.versieInformatie"/>
  </office:meta>
</office:document-meta>
</file>