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tveld 47, Omgevingsvergunning, het op- en overslaan van schroot en met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p- en overslaan van metalen en schroot</text:p>
            <text:p text:style-name="common-al"/>
            <text:p text:style-name="common-al">
            <text:span text:style-name="nadrukvet">Adres of locatie</text:span>: Ertveldweg 47, 5231 XA 's-Hertogenbosch</text:p>
            <text:p text:style-name="common-al">
            <text:span text:style-name="nadrukvet">Omschrijving</text:span>: het op- en overslaan van metalen en schroot</text:p>
            <text:p text:style-name="common-al">
            <text:span text:style-name="nadrukvet">Kenmerknummer</text:span>: 07961540493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301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1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1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5404931</meta:user-defined>
    <meta:user-defined meta:name="DCTERMS.abstract">Projectomschrijving: OBM voor het op- en overslaan van metalen en schroot. Het bedrijf heeft op 15 februari 2023 een veranderingsmelding ingediend met kenmerk: Aiz2jwbeb6z. </meta:user-defined>
    <dc:language>nl</dc:language>
    <meta:user-defined meta:name="OVERHEIDop.locatietype/OVERHEIDop.gebiedsmarkering">Punt</meta:user-defined>
    <meta:user-defined meta:name="DC.title">Ertveld 47, Omgevingsvergunning, het op- en overslaan van schroot en metal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010</meta:user-defined>
    <meta:user-defined meta:name="OVERHEIDop.GmbID/DC.identifier">gmb-2023-403010</meta:user-defined>
    <meta:user-defined meta:name="OVERHEIDop.versieInformatie"/>
  </office:meta>
</office:document-meta>
</file>