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Bij de burgemeester is een vergunning aangevraagd voor de opgraving van een overledene. Belanghebbenden kunnen een zienswijze indienen.  </text:p>
            <text:p text:style-name="common-al">De termijn hiervoor is drie weken en start één dag na de datum van deze publicatie. </text:p>
            <text:p text:style-name="common-al">Specifieke informatie: </text:p>
            <text:p text:style-name="common-al">Datum indiening: 23 augustus 2023</text:p>
            <text:p text:style-name="common-al">Naam overledene: A.G.J. de Haar</text:p>
            <text:p text:style-name="common-al">Geboortedatum: 14 augustus 1945</text:p>
            <text:p text:style-name="common-al">Overleden: 15 januari 2004</text:p>
            <text:p text:style-name="last-al">Begraven op: 20 januari 2004 in graf TE-D-016 op Begraafplaats de Teselaar Bemm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300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0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tot opgraving van overledene (art. 29 Wet op de lijkbezorging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08</meta:user-defined>
    <meta:user-defined meta:name="OVERHEIDop.GmbID/DC.identifier">gmb-2023-403008</meta:user-defined>
    <meta:user-defined meta:name="OVERHEIDop.versieInformatie"/>
  </office:meta>
</office:document-meta>
</file>