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Fruitier de Talmaweg 15, 8435W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4330 voor een Omgevingsvergunning op de locatie Fruitier de Talmaweg 15, 8435WE Donkerbroek. De vergunning is verleend. Het besluit betreft:</text:p>
            <text:p text:style-name="common-al">het vervangen van 3 kozijnen aan de oostzijde van het 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00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3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Fruitier de Talmaweg 15, 8435WE Donkerbroe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02</meta:user-defined>
    <meta:user-defined meta:name="OVERHEIDop.GmbID/DC.identifier">gmb-2023-403002</meta:user-defined>
    <meta:user-defined meta:name="OVERHEIDop.versieInformatie"/>
  </office:meta>
</office:document-meta>
</file>