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364, 1566 BR Assendelft - het vervangen van bestaande antenne installaties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741 - het vervangen van bestaande antenne installaties (gemeentelijk monument) -  - op de locatie Dorpsstraat 364, 1566 BR Assendelft</text:p>
            <text:p text:style-name="common-al">Aanvraag ontvangen: 05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300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0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0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3741</meta:user-defined>
    <dc:language>nl</dc:language>
    <meta:user-defined meta:name="OVERHEIDop.locatietype/OVERHEIDop.gebiedsmarkering">Punt</meta:user-defined>
    <meta:user-defined meta:name="DC.title">Aanvraag omgevingsvergunning - Dorpsstraat 364, 1566 BR Assendelft - het vervangen van bestaande antenne installaties (gemeentelijk monument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000</meta:user-defined>
    <meta:user-defined meta:name="OVERHEIDop.GmbID/DC.identifier">gmb-2023-403000</meta:user-defined>
    <meta:user-defined meta:name="OVERHEIDop.versieInformatie"/>
  </office:meta>
</office:document-meta>
</file>