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, kern Heinkensz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rsele maken bekend dat zij op dinsdag 24 januari 2023, de onderstaande data hebben aangewezen, waarop het openingsverbod van de Winkeltijdenwet niet geldt:</text:p>
            <text:p text:style-name="al"/>
            <text:p text:style-name="al"> - Maandag 10 april 2023 (Tweede Paasdag);</text:p>
            <text:p text:style-name="al"/>
            <text:p text:style-name="al"> - Donderdag 18 mei 2023 (Hemelvaartsdag); </text:p>
            <text:p text:style-name="al"/>
            <text:p text:style-name="al">- Maandag 29 mei 2023 (Tweede Pinksterdag); </text:p>
            <text:p text:style-name="al"/>
            <text:p text:style-name="al">- Zondag 9 juli 2023; </text:p>
            <text:p text:style-name="al"/>
            <text:p text:style-name="al">- Zondag 16 juli 2023; </text:p>
            <text:p text:style-name="al"/>
            <text:p text:style-name="al">- Zondag 23 juli 2023; </text:p>
            <text:p text:style-name="al"/>
            <text:p text:style-name="al">- Zondag 30 juli 2023;</text:p>
            <text:p text:style-name="al"/>
            <text:p text:style-name="al">- Zondag 6 augustus 2023; </text:p>
            <text:p text:style-name="al"/>
            <text:p text:style-name="al">- Zondag 13 augustus 2023; </text:p>
            <text:p text:style-name="al"/>
            <text:p text:style-name="al">- Zondag 20 augustus 2023; </text:p>
            <text:p text:style-name="al"/>
            <text:p text:style-name="al">- Zondag 27 augustus 2023; </text:p>
            <text:p text:style-name="al"/>
            <text:p text:style-name="al">- Zondag 24 december 2023. </text:p>
            <text:p text:style-name="al"/>
            <text:p text:style-name="al">De aangewezen data betreffen een openstelling voor de kern Heinkenszand. Voor meer informatie kunt u contact opnemen met de afdeling Vergunningen en Veiligheid, telefoonnummer: 0113 – 238 38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3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DC.title">Winkeltijdenwet, kern Heinkenszand.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300</meta:user-defined>
    <meta:user-defined meta:name="OVERHEIDop.GmbID/DC.identifier">gmb-2023-40300</meta:user-defined>
    <meta:user-defined meta:name="OVERHEIDop.versieInformatie"/>
  </office:meta>
</office:document-meta>
</file>