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aangevraagde omgevingsvergunning, uitvoeren van werkzaamheden voor het opschonen van het terrein tussen spoor 602 en 603 en kabels en leidingen in nieuw aan te leggen kokertracés brengen, bij het spoor aan de Brakkeveldweg (perceel G1152) in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ingediende aanvraag om omgevingsvergunning</text:span>
          </text:p>
            <text:p text:style-name="common-al">Burgemeester en wethouders van Den Helder maken bekend dat zij de volgende aanvraag voor een omgevingsvergunning hebben ontvangen:</text:p>
            <text:p text:style-name="common-al">bij het spoor aan de Brakkeveldweg (perceel G1152) in Den Helder, uitvoeren van werkzaamheden voor het opschonen van het terrein tussen spoor 602 en 603 en kabels en leidingen in nieuw aan te leggen kokertracés brengen</text:p>
            <text:p text:style-name="common-al">Datum ontvangst: 15-09-2023</text:p>
            <text:p text:style-name="last-al">Ingediende aanvragen liggen niet ter inzage. Uitdrukkelijk wordt er op gewezen dat over bovenstaande aanvraag nog geen besluit is genomen. Wilt u toch een aanvraag inzien dan kan dit alleen op afspraak. Als u wilt langs komen kunt u contact opnemen met het klantcontactcentrum telefoon 14 0223 voor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02995</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995</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995</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55</meta:user-defined>
    <meta:user-defined meta:name="DCTERMS.abstract">uitvoeren werkzaamheden voor het opschonen van het terrein tussen spoor 602 en 603 en kabels en leidingen in nieuw aan te leggen kokertracés brengen</meta:user-defined>
    <dc:language>nl</dc:language>
    <meta:user-defined meta:name="OVERHEIDop.locatietype/OVERHEIDop.gebiedsmarkering">Punt</meta:user-defined>
    <meta:user-defined meta:name="DC.title">Gemeente Den Helder, aangevraagde omgevingsvergunning, uitvoeren van werkzaamheden voor het opschonen van het terrein tussen spoor 602 en 603 en kabels en leidingen in nieuw aan te leggen kokertracés brengen, bij het spoor aan de Brakkeveldweg (perceel G1152) in Den Helder</meta:user-defined>
    <meta:user-defined meta:name="DCTERMS.W3CDTF/DCTERMS.available">2023-09-29</meta:user-defined>
    <meta:user-defined meta:name="DCTERMS.W3CDTF/OVERHEIDop.jaargang">2023</meta:user-defined>
    <meta:user-defined meta:name="OVERHEIDop.publicationIssue">402995</meta:user-defined>
    <meta:user-defined meta:name="OVERHEIDop.GmbID/DC.identifier">gmb-2023-402995</meta:user-defined>
    <meta:user-defined meta:name="OVERHEIDop.versieInformatie"/>
  </office:meta>
</office:document-meta>
</file>