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Fraamweg 4, 9991TE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5 september 2023 een besluit genomen op de aanvraag met zaaknummer Z2023-00001119 voor het realiseren van een vergistingsinstallatie op de locatie Fraamweg 4, 9991TE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02993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9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993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1119</meta:user-defined>
    <meta:user-defined meta:name="DCTERMS.abstract">15 september 2023 verleend voor het realiseren van een vergistingsinstallatie op de locatie Fraamweg 4, 9991TE Middelstum.</meta:user-defined>
    <dc:language>nl</dc:language>
    <meta:user-defined meta:name="OVERHEIDop.locatietype/OVERHEIDop.gebiedsmarkering">Punt</meta:user-defined>
    <meta:user-defined meta:name="DC.title">Kennisgeving besluit op aanvraag omgevingsvergunning Fraamweg 4, 9991TE Middelstum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2993</meta:user-defined>
    <meta:user-defined meta:name="OVERHEIDop.GmbID/DC.identifier">gmb-2023-402993</meta:user-defined>
    <meta:user-defined meta:name="OVERHEIDop.versieInformatie"/>
  </office:meta>
</office:document-meta>
</file>