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onstructief) veranderen van de woning, Waterleidingsingel 22, 5915V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Waterleidingsingel 22, 5915VX Venlo</text:span>
          </text:p>
            <text:p text:style-name="common-al">Voor het (constructief) veranderen van de woning</text:p>
            <text:p text:style-name="common-al">Ontvangen op 14 september 2023</text:p>
            <text:p text:style-name="common-al">Kenmerk Z2023-013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298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8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8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362</meta:user-defined>
    <meta:user-defined meta:name="DCTERMS.abstract">Betreft: Aanvraag op locatie Waterleidingsingel 22, 5915VX Venlo</meta:user-defined>
    <dc:language>nl</dc:language>
    <meta:user-defined meta:name="OVERHEIDop.locatietype/OVERHEIDop.gebiedsmarkering">Punt</meta:user-defined>
    <meta:user-defined meta:name="DC.title">Aanvraag vergunning voor het (constructief) veranderen van de woning, Waterleidingsingel 22, 5915VX Venlo</meta:user-defined>
    <meta:user-defined meta:name="DCTERMS.W3CDTF/DCTERMS.available">2023-09-20</meta:user-defined>
    <meta:user-defined meta:name="DCTERMS.W3CDTF/OVERHEIDop.jaargang">2023</meta:user-defined>
    <meta:user-defined meta:name="OVERHEIDop.publicationIssue">402989</meta:user-defined>
    <meta:user-defined meta:name="OVERHEIDop.GmbID/DC.identifier">gmb-2023-402989</meta:user-defined>
    <meta:user-defined meta:name="OVERHEIDop.versieInformatie"/>
  </office:meta>
</office:document-meta>
</file>