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erkstraat 13, 4307AP Oosterland   - het verbouwen van berging tot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berging tot Bed en BreakfastZaaknummer: 975098Datum indiening: 15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9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3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erkstraat 13, 4307AP Oosterland   - het verbouwen van berging tot Bed en Breakfa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86</meta:user-defined>
    <meta:user-defined meta:name="OVERHEIDop.GmbID/DC.identifier">gmb-2023-402986</meta:user-defined>
    <meta:user-defined meta:name="OVERHEIDop.versieInformatie"/>
  </office:meta>
</office:document-meta>
</file>