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hinees Specialiteiten Restaurant Lange Muur voor het exploiteren van een Restaurant op de locatie Gildenburg 92, 2804V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Chinees Specialiteiten Restaurant Lange Muur mag een restaurant exploiteren op de locatie Gildenburg 92, 2804VK Gouda.</text:p>
            <text:p text:style-name="common-al">De vergunning is verzonden op 15 september 2023. Het zaaknummer van de vergunning is 759993.</text:p>
            <text:p text:style-name="common-al">Heeft u vragen of opmerkingen over dit besluit of wilt u deze inzien? Dan kunt ons bellen op telefoonnummer 14 0182. Vraag naar Team Bijzondere wetten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298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8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8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85596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hinees Specialiteiten Restaurant Lange Muur voor het exploiteren van een Restaurant op de locatie Gildenburg 92, 2804VK Goud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85</meta:user-defined>
    <meta:user-defined meta:name="OVERHEIDop.GmbID/DC.identifier">gmb-2023-402985</meta:user-defined>
    <meta:user-defined meta:name="OVERHEIDop.versieInformatie"/>
  </office:meta>
</office:document-meta>
</file>