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Nieuwe Schaft 17, omgevingsvergunning wijzigen vergunning brandveilig gebruik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september 2023 aangevraagd voor het wijzigen van de vergunning brandveilig gebruik aan Nieuwe Schaft 17 in Houten en heeft als kenmerk UV2320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298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8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8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outen, Nieuwe Schaft 17, omgevingsvergunning wijzigen vergunning brandveilig gebruik</meta:user-defined>
    <meta:user-defined meta:name="DCTERMS.W3CDTF/DCTERMS.available">2023-09-20</meta:user-defined>
    <meta:user-defined meta:name="DCTERMS.W3CDTF/OVERHEIDop.jaargang">2023</meta:user-defined>
    <meta:user-defined meta:name="OVERHEIDop.publicationIssue">402983</meta:user-defined>
    <meta:user-defined meta:name="OVERHEIDop.GmbID/DC.identifier">gmb-2023-402983</meta:user-defined>
    <meta:user-defined meta:name="OVERHEIDop.versieInformatie"/>
  </office:meta>
</office:document-meta>
</file>