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7608, het bouwen van een sportcomplex met sporthal en zwembaden Sluiskade Noordzijde 126,  04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137608</text:p>
            <text:p text:style-name="common-al">
            <text:span text:style-name="nadrukvet">Locatie:</text:span> Sluiskade Noordzijde 126 7603XZ Almelo</text:p>
            <text:p text:style-name="common-al">
            <text:span text:style-name="nadrukvet">Projectomschrijving:</text:span> het bouwen van een sportcomplex met sporthal en zwembaden Sluiskade Noordzijde 126</text:p>
            <text:p text:style-name="last-al">De behandeltermijn van de Omgevingsvergunning regulier is verlengd met ten hoogste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297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7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7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608</meta:user-defined>
    <meta:user-defined meta:name="DCTERMS.abstract">het bouwen van een sportcomplex met sporthal en zwembaden Sluiskade Noordzijde 126</meta:user-defined>
    <dc:language>nl</dc:language>
    <meta:user-defined meta:name="OVERHEIDop.locatietype/OVERHEIDop.gebiedsmarkering">Punt</meta:user-defined>
    <meta:user-defined meta:name="DC.title">Verlenging beslistermijn omgevingsvergunning, zaaknummer Z/23/137608, het bouwen van een sportcomplex met sporthal en zwembaden Sluiskade Noordzijde 126,  04-09-2023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71</meta:user-defined>
    <meta:user-defined meta:name="OVERHEIDop.GmbID/DC.identifier">gmb-2023-402971</meta:user-defined>
    <meta:user-defined meta:name="OVERHEIDop.versieInformatie"/>
  </office:meta>
</office:document-meta>
</file>