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bert Kochstraat 11, 1561 GA Krommenie - het bouwen van een dakopbouw (kamelenrug)op de voorzijde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28 - het bouwen van een dakopbouw (kamelenrug)op de voorzijde en achterzijde woning -  - op de locatie Robert Kochstraat 11, 1561 GA Krommenie</text:p>
            <text:p text:style-name="common-al">Aanvraag ontvangen: 0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297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7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28</meta:user-defined>
    <dc:language>nl</dc:language>
    <meta:user-defined meta:name="OVERHEIDop.locatietype/OVERHEIDop.gebiedsmarkering">Punt</meta:user-defined>
    <meta:user-defined meta:name="DC.title">Aanvraag omgevingsvergunning - Robert Kochstraat 11, 1561 GA Krommenie - het bouwen van een dakopbouw (kamelenrug)op de voorzijde en achterzijde wo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70</meta:user-defined>
    <meta:user-defined meta:name="OVERHEIDop.GmbID/DC.identifier">gmb-2023-402970</meta:user-defined>
    <meta:user-defined meta:name="OVERHEIDop.versieInformatie"/>
  </office:meta>
</office:document-meta>
</file>