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24 5731A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oolstraat 24 5731AR Mierlo</text:p>
            <text:p text:style-name="common-al">Datum ontvangst: 15-09-2023</text:p>
            <text:p text:style-name="common-al">Omschrijving: het vervangen van de kozijnen</text:p>
            <text:p text:style-name="common-al">Zaaknummer: 1771182332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296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6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6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23321</meta:user-defined>
    <meta:user-defined meta:name="DCTERMS.abstract">schoolstraat 24. het vervangen van de kozijnen</meta:user-defined>
    <dc:language>nl</dc:language>
    <meta:user-defined meta:name="OVERHEIDop.locatietype/OVERHEIDop.gebiedsmarkering">Punt</meta:user-defined>
    <meta:user-defined meta:name="DC.title">Kennisgeving ontvangst aanvraag omgevingsvergunning Schoolstraat 24 5731AR Mierlo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964</meta:user-defined>
    <meta:user-defined meta:name="OVERHEIDop.GmbID/DC.identifier">gmb-2023-402964</meta:user-defined>
    <meta:user-defined meta:name="OVERHEIDop.versieInformatie"/>
  </office:meta>
</office:document-meta>
</file>