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op het perceel Berkenlaan 38, 3828 BP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op het perceel Berkenlaan 38, 3828 BP Hoogland</text:span>
          </text:p>
            <text:p text:style-name="common-al">De Gemeente Amersfoort heeft op 13-09-2023 een aanvraag voor een omgevingsvergunning ontvangen voor het uitbreiden van de woning op het perceel Berkenlaan 38, 3828 BP Hoogland, met kenmerk CLZ-000057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96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6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6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69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op het perceel Berkenlaan 38, 3828 BP Hoogland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960</meta:user-defined>
    <meta:user-defined meta:name="OVERHEIDop.GmbID/DC.identifier">gmb-2023-402960</meta:user-defined>
    <meta:user-defined meta:name="OVERHEIDop.versieInformatie"/>
  </office:meta>
</office:document-meta>
</file>