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INRICHTEN VAN EEN EVENEMENTENTERREIN EN EEN PASSANTENHAVEN, HEECHEIN NABIJ NUMMER 20, DRINGELSTRJITTE, BOERENSTEG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rinrichten van een evenemententerrein en een passantenhaven op het perceel Heechein nabij nummer 20, Dringelstrjitte, Boerestege te Akkrum  (18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95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HERINRICHTEN VAN EEN EVENEMENTENTERREIN EN EEN PASSANTENHAVEN, HEECHEIN NABIJ NUMMER 20, DRINGELSTRJITTE, BOERENSTEGE AKKRUM</meta:user-defined>
    <meta:user-defined meta:name="DCTERMS.W3CDTF/DCTERMS.available">2023-09-20</meta:user-defined>
    <meta:user-defined meta:name="DCTERMS.W3CDTF/OVERHEIDop.jaargang">2023</meta:user-defined>
    <meta:user-defined meta:name="OVERHEIDop.publicationIssue">402955</meta:user-defined>
    <meta:user-defined meta:name="OVERHEIDop.GmbID/DC.identifier">gmb-2023-402955</meta:user-defined>
    <meta:user-defined meta:name="OVERHEIDop.versieInformatie"/>
  </office:meta>
</office:document-meta>
</file>