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:aanleggen van een uitweg aan de Hammerweg 35 te Vriezenveen, zaaknummer TR-Z2023-0014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1444</text:p>
            <text:p text:style-name="common-al">
            <text:span text:style-name="nadrukvet">Datum afgehandeld: 18-09-2023</text:span>
          </text:p>
            <text:p text:style-name="common-al">
            <text:span text:style-name="nadrukvet">Locatie:</text:span> Hammerweg 35 te Vriezenveen</text:p>
            <text:p text:style-name="common-al">
            <text:span text:style-name="nadrukvet">Projectomschrijving:</text:span> aanleggen van een 2e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295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5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5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444</meta:user-defined>
    <meta:user-defined meta:name="DCTERMS.abstract">aanleggen van een 2e oprit en het verlagen van de stoeprand</meta:user-defined>
    <dc:language>nl</dc:language>
    <meta:user-defined meta:name="OVERHEIDop.locatietype/OVERHEIDop.gebiedsmarkering">Punt</meta:user-defined>
    <meta:user-defined meta:name="DC.title">Melding :aanleggen van een uitweg aan de Hammerweg 35 te Vriezenveen, zaaknummer TR-Z2023-001444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2953</meta:user-defined>
    <meta:user-defined meta:name="OVERHEIDop.GmbID/DC.identifier">gmb-2023-402953</meta:user-defined>
    <meta:user-defined meta:name="OVERHEIDop.versieInformatie"/>
  </office:meta>
</office:document-meta>
</file>