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an een bouwkeet en mobiel toilet van 6 september 2023 tot en met 27 oktober 2023 op de (openbare) parkeerplaats nabij Stationsstraat 8 en Julianalaan 8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1 september 2023 het plaatsen van een van een bouwkeet en mobiel toilet van 6 september 2023 tot en met 27 oktober 2023 op de (openbare) parkeerplaats nabij Stationsstraat 8 en Julianalaan 8 3851 NA RC 23 okto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294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4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4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van een bouwkeet en mobiel toilet van 6 september 2023 tot en met 27 oktober 2023 op de (openbare) parkeerplaats nabij Stationsstraat 8 en Julianalaan 8 te Ermelo</meta:user-defined>
    <meta:user-defined meta:name="DCTERMS.W3CDTF/DCTERMS.available">2023-09-20</meta:user-defined>
    <meta:user-defined meta:name="DCTERMS.W3CDTF/OVERHEIDop.jaargang">2023</meta:user-defined>
    <meta:user-defined meta:name="OVERHEIDop.publicationIssue">402942</meta:user-defined>
    <meta:user-defined meta:name="OVERHEIDop.GmbID/DC.identifier">gmb-2023-402942</meta:user-defined>
    <meta:user-defined meta:name="OVERHEIDop.versieInformatie"/>
  </office:meta>
</office:document-meta>
</file>