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30-34 Leeuwarden, (11059696) plaatsen van een schilders steiger, van 13 september t/m 6 oktober 2023, verzenddatum 12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293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3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3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Willemskade 30-34 Leeuwarden, (11059696) plaatsen van een schilders steiger, van 13 september t/m 6 oktober 2023, verzenddatum 12-09-2023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938</meta:user-defined>
    <meta:user-defined meta:name="OVERHEIDop.GmbID/DC.identifier">gmb-2023-402938</meta:user-defined>
    <meta:user-defined meta:name="OVERHEIDop.versieInformatie"/>
  </office:meta>
</office:document-meta>
</file>