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untlaantj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dakopbouw</text:p>
            <text:p text:style-name="common-al">Ingekomen: 18 september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0293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termuntlaantje 4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DC.title">Watermuntlaantje 4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33</meta:user-defined>
    <meta:user-defined meta:name="OVERHEIDop.GmbID/DC.identifier">gmb-2023-402933</meta:user-defined>
    <meta:user-defined meta:name="OVERHEIDop.versieInformatie"/>
  </office:meta>
</office:document-meta>
</file>