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eugstraat 13a, 2801J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september 2023 een aanvraag om een omgevingsvergunning ontvangen. Het gaat over het maken van een extra ontsluiting voor appartementen op de locatie Zeugstraat 13a, 2801JB Gouda. De aanvraag is geregistreerd onder kenmerk 2023-00013120.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292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2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2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312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eugstraat 13a, 2801JB Gouda</meta:user-defined>
    <meta:user-defined meta:name="DCTERMS.W3CDTF/DCTERMS.available">2023-09-20</meta:user-defined>
    <meta:user-defined meta:name="DCTERMS.W3CDTF/OVERHEIDop.jaargang">2023</meta:user-defined>
    <meta:user-defined meta:name="OVERHEIDop.publicationIssue">402925</meta:user-defined>
    <meta:user-defined meta:name="OVERHEIDop.GmbID/DC.identifier">gmb-2023-402925</meta:user-defined>
    <meta:user-defined meta:name="OVERHEIDop.versieInformatie"/>
  </office:meta>
</office:document-meta>
</file>