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98 en Tuinen 29 Leeuwarden, (11059645) plaatsen van een steiger, van 25 september t/m 13 oktober 2023, verzenddatum 11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92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gebruik openbare ruimte Voorstreek 98 en Tuinen 29 Leeuwarden, (11059645) plaatsen van een steiger, van 25 september t/m 13 oktober 2023, verzenddatum 11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22</meta:user-defined>
    <meta:user-defined meta:name="OVERHEIDop.GmbID/DC.identifier">gmb-2023-402922</meta:user-defined>
    <meta:user-defined meta:name="OVERHEIDop.versieInformatie"/>
  </office:meta>
</office:document-meta>
</file>