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8-09-2023 hebben wij een vergunning verleend voor het innemen van een standplaats (verkoop loempia's op dinsdag van 31 oktober 2023 tot 29 oktober 2024) op het adres Kerkplein Markelo. Deze vergunning staat ingeschreven onder zaaknummer 00004715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292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92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471505</meta:user-defined>
    <meta:user-defined meta:name="DCTERMS.abstract">het innemen van een standplaats (verkoop loempia's op dinsdag van 14 november 2023 tot 13 november 2024)</meta:user-defined>
    <dc:language>nl</dc:language>
    <meta:user-defined meta:name="OVERHEIDop.locatietype/OVERHEIDop.gebiedsmarkering">Punt</meta:user-defined>
    <meta:user-defined meta:name="DC.title">Op 18-09-2023 hebben wij een vergunning verleend voor het innemen van een standplaats (verkoop loempia's op dinsdag van 31 oktober 2023 tot 29 oktober 2024) op het adres Kerkplein Markelo. Deze vergunning staat ingeschreven onder zaaknummer 0000471505.</meta:user-defined>
    <meta:user-defined meta:name="DCTERMS.W3CDTF/DCTERMS.available">2023-09-20</meta:user-defined>
    <meta:user-defined meta:name="DCTERMS.W3CDTF/OVERHEIDop.jaargang">2023</meta:user-defined>
    <meta:user-defined meta:name="OVERHEIDop.publicationIssue">402921</meta:user-defined>
    <meta:user-defined meta:name="OVERHEIDop.GmbID/DC.identifier">gmb-2023-402921</meta:user-defined>
    <meta:user-defined meta:name="OVERHEIDop.versieInformatie"/>
  </office:meta>
</office:document-meta>
</file>