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elberg kadastraal perceel 32 sectie G te Leersum, graafwerk plantvakken t.b.v. van vervangen beplanting en grond  (RX2023-00002151, 1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elberg kadastraal perceel 32 sectie G te Leersum, graafwerk plantvakken t.b.v. van vervangen beplanting en grond  (RX2023-00002151, 15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291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1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RX2023-00002151</meta:user-defined>
    <meta:user-defined meta:name="DCTERMS.abstract">Engelberg kadastraal perceel 32 sectie G te Leersum, graafwerk plantvakken t.b.v. van vervangen beplanting en grond  (RX2023-00002151, 15 september 2023)</meta:user-defined>
    <dc:language>nl</dc:language>
    <meta:user-defined meta:name="OVERHEIDop.locatietype/OVERHEIDop.gebiedsmarkering">Punt</meta:user-defined>
    <meta:user-defined meta:name="DC.title">Gemeente Utrechtse Heuvelrug, ingediende aanvraag omgevingsvergunning - Engelberg kadastraal perceel 32 sectie G te Leersum, graafwerk plantvakken t.b.v. van vervangen beplanting en grond  (RX2023-00002151, 15 september 2023)</meta:user-defined>
    <meta:user-defined meta:name="DCTERMS.W3CDTF/DCTERMS.available">2023-09-20</meta:user-defined>
    <meta:user-defined meta:name="DCTERMS.W3CDTF/OVERHEIDop.jaargang">2023</meta:user-defined>
    <meta:user-defined meta:name="OVERHEIDop.publicationIssue">402919</meta:user-defined>
    <meta:user-defined meta:name="OVERHEIDop.GmbID/DC.identifier">gmb-2023-402919</meta:user-defined>
    <meta:user-defined meta:name="OVERHEIDop.versieInformatie"/>
  </office:meta>
</office:document-meta>
</file>