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Oude Telgterweg 20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xploitatievergunning openbare inrichting (art. 2:28 APV) </text:p>
            <text:p text:style-name="last-al">
            <text:span text:style-name="nadrukvet">O</text:span>
            <text:span text:style-name="nadrukvet">mschrijving </text:span>
          </text:p>
            <text:list text:style-name="id1-3-2-1-1-3">
              <text:list-item text:style-override="id1-3-2-1-1-3-1">
                <text:number>•</text:number>
                <text:p text:style-name="al">Aanvraag exploitatievergunning horeca inrichting (sportkantine Sportcentrum Zanderij) op de locatie Oude Telgterweg 203 3853 PG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0291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1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1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voor het gebruik van een exploitatievergunning aan Oude Telgterweg 203 te Ermelo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917</meta:user-defined>
    <meta:user-defined meta:name="OVERHEIDop.GmbID/DC.identifier">gmb-2023-402917</meta:user-defined>
    <meta:user-defined meta:name="OVERHEIDop.versieInformatie"/>
  </office:meta>
</office:document-meta>
</file>