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incidentele festiviteit voor het plaatsen van 5 tenten (5x5 meter), muziek voor in de tenten (te weten mechanisch apres-ski ten behoeve van het thema oktoberfeest) op 28 oktober 2023 bij café de Molenaar aan Stationsstraat 13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 / incidentele festiviteit (artikel 2:25 APV)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Aanvraag incidentele festiviteit voor het plaatsen van 5 tenten (5x5 meter), muziek voor in de tenten (te weten mechanisch apres-ski ten behoeve van het thema oktoberfeest) bij café de Molenaar, Stationsstraat 13, op 28 oktober 2023 van 17.00 – 00.00 uur 3851 NA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02912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91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91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een incidentele festiviteit voor het plaatsen van 5 tenten (5x5 meter), muziek voor in de tenten (te weten mechanisch apres-ski ten behoeve van het thema oktoberfeest) op 28 oktober 2023 bij café de Molenaar aan Stationsstraat 13 te Ermelo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912</meta:user-defined>
    <meta:user-defined meta:name="OVERHEIDop.GmbID/DC.identifier">gmb-2023-402912</meta:user-defined>
    <meta:user-defined meta:name="OVERHEIDop.versieInformatie"/>
  </office:meta>
</office:document-meta>
</file>