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charnegoutum, Blankendalwei 3 het aanvragen van een omgevingsvergunning voor het wijzigen van een kalverhouderij naar een geitenhou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charnegoutum, Blankendalwei 3, UV20210671,  het aanvragen van een omgevingsvergunning voor het wijzigen van een kalverhouderij naar een geitenhouderij (datum verzending brief / besluit: 11 september 2023)</text:p>
            <text:p text:style-name="common-al"/>
            <text:p text:style-name="tussenkopcur">Inzage</text:p>
            <text:p text:style-name="common-al">De aanvraag, de omgevingsvergunning en de overige bijbehorende stukken liggen met ingang van vrijdag 22 september 2023 tot en met donderdag 2 november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90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0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0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Scharnegoutum, Blankendalwei 3 het aanvragen van een omgevingsvergunning voor het wijzigen van een kalverhouderij naar een geitenhouderij</meta:user-defined>
    <meta:user-defined meta:name="DCTERMS.W3CDTF/DCTERMS.available">2023-09-21</meta:user-defined>
    <meta:user-defined meta:name="DCTERMS.W3CDTF/OVERHEIDop.jaargang">2023</meta:user-defined>
    <meta:user-defined meta:name="OVERHEIDop.publicationIssue">402909</meta:user-defined>
    <meta:user-defined meta:name="OVERHEIDop.GmbID/DC.identifier">gmb-2023-402909</meta:user-defined>
    <meta:user-defined meta:name="OVERHEIDop.versieInformatie"/>
  </office:meta>
</office:document-meta>
</file>