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 bestendige woning op perceel Bladel H 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levensloop bestendige woning op perceel Bladel H 2457. Het kenmerk van de gemeente voor deze zaak is ZBLA2023-0006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29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673</meta:user-defined>
    <meta:user-defined meta:name="DCTERMS.abstract">bouwen van een levensloop beste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evensloop bestendige woning op perceel Bladel H 2457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05</meta:user-defined>
    <meta:user-defined meta:name="OVERHEIDop.GmbID/DC.identifier">gmb-2023-402905</meta:user-defined>
    <meta:user-defined meta:name="OVERHEIDop.versieInformatie"/>
  </office:meta>
</office:document-meta>
</file>