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- noodverordening hernieuwbare ener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r wordt voorgesteld om de termijnen op het beslissen op aanvragen, zoals genoemd in artikel 4, derde lid en artikel 7, eerste lid van de EU-noodverordening hernieuwbare energie, niet van toepassing te verklaren op:</text:p>
                <text:list text:style-name="id1-3-2-2-1-2-1-3">
                  <text:list-item text:style-override="id1-3-2-2-1-2-1-3-1">
                    <text:number>–</text:number>
                    <text:p text:style-name="al">Rijks-, provinciale en gemeentelijke monumenten op grond van de Erfgoedwet, Wet ruimtelijke ordening, gemeentelijke of provinciale verordeningen;</text:p>
                  </text:list-item>
                  <text:list-item text:style-override="id1-3-2-2-1-2-1-3-2">
                    <text:number>–</text:number>
                    <text:p text:style-name="al">Bouwwerken gelegen in een beschermd stads- of dorpsgezicht;</text:p>
                  </text:list-item>
                  <text:list-item text:style-override="id1-3-2-2-1-2-1-3-3">
                    <text:number>–</text:number>
                    <text:p text:style-name="al">Ingeval van aanleg/bouw op constructies die een ander doel hebben dan energieproductie zoals dijken en het spoorwegtalud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290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62743947</meta:user-defined>
    <meta:user-defined meta:name="DCTERMS.alternative">EU- noodverordening hernieuwbare energie</meta:user-defined>
    <dc:language>nl</dc:language>
    <meta:user-defined meta:name="OVERHEIDop.locatietype/OVERHEIDop.gebiedsmarkering">Gemeente</meta:user-defined>
    <meta:user-defined meta:name="DC.title">EU- noodverordening hernieuwbare energi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04</meta:user-defined>
    <meta:user-defined meta:name="OVERHEIDop.betreftRegeling">CVDR700883_1</meta:user-defined>
    <meta:user-defined meta:name="xs:date/OVERHEIDop.startdatum">2023-09-21</meta:user-defined>
    <meta:user-defined meta:name="OVERHEIDop.GmbID/DC.identifier">gmb-2023-402904</meta:user-defined>
    <meta:user-defined meta:name="OVERHEIDop.versieInformatie"/>
  </office:meta>
</office:document-meta>
</file>