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achterhuis tot woning, Hogewoerd 81 2311HH Leiden, Houtlaan 49 2334CK Leiden, Kanaalpark 140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7759</text:p>
            <text:p text:style-name="common-al">
            <text:span text:style-name="nadrukvet">Ingekomen:</text:span> 17-09-2023</text:p>
            <text:p text:style-name="common-al">
            <text:span text:style-name="nadrukvet">Locatie:</text:span> Hogewoerd 81 2311HH Leiden, Houtlaan 49 2334CK Leiden, Kanaalpark 140 232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7759" xlink:type="simple">publicatiesomgevingsvergunningen@leiden.nl</text:a> de volgende gegevens:</text:p>
            <text:p text:style-name="common-al">-het kenmerk van de aanvraag: Z/23/35777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90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7759</meta:user-defined>
    <meta:user-defined meta:name="DCTERMS.abstract">wijzigen achterhuis tot woning</meta:user-defined>
    <dc:language>nl</dc:language>
    <meta:user-defined meta:name="OVERHEIDop.locatietype/OVERHEIDop.gebiedsmarkering">Punt</meta:user-defined>
    <meta:user-defined meta:name="DC.title">Aanvraag omgevingsvergunning, wijzigen achterhuis tot woning, Hogewoerd 81 2311HH Leiden, Houtlaan 49 2334CK Leiden, Kanaalpark 140 2321JV Leiden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529_8061849_16949366...|exb-2023-44401</meta:user-defined>
    <meta:user-defined meta:name="OVERHEIDop.publicationIssue">402901</meta:user-defined>
    <meta:user-defined meta:name="OVERHEIDop.GmbID/DC.identifier">gmb-2023-402901</meta:user-defined>
    <meta:user-defined meta:name="OVERHEIDop.versieInformatie"/>
  </office:meta>
</office:document-meta>
</file>